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7000002EF66D325F68F669C9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681in" svg:height="6.9307in" draw:z-index="0"><draw:image xlink:href="Pictures/10000000000002A7000002EF66D325F68F669C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